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1b1df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1b1df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b1d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6dfaa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13d96f"/>
    </style:style>
    <style:style style:name="T7" style:family="text">
      <style:text-properties officeooo:rsid="0015b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3">La Comisión de Salud Pública y Asistencia Social ha considerado el proyecto de comunicación </text:span><text:span text:style-name="T2">50130 CD – FP - PS</text:span><text:span text:style-name="T3"> del señor diputado Lenci, por el cual se solicita disponga arbitrar los medios necesarios para el cumplimiento efectivo de la ley provincial 13584 en relación a incluir actividades de capacitación y promoción en técnicas de reanimación cardiopulmonar (RCP); y, por las razones expuestas en los fundamentos y las que podrá dar el miembro informante, esta Comisión aconseja la aprobación del siguiente texto con modificaciones:</text:span></text:p>
      <text:p text:style-name="P9"/>
      <text:p text:style-name="P9">PROYECTO DE COMUNICACIÓN</text:p>
      <text:p text:style-name="P8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el cumplimiento de la Ley 13584, en relación con la inclusión de actividades de capacitación y promoción en técnicas de Reanimación Cardiopulmonar (RCP) básicas, así como también, de garantizar planes de evacuación ante emergencias y su capacitación a personal docente, no docente y estudiantes en los ámbitos educativos públicos y privados, de nivel medio y superior.</text:span></text:p>
      <text:p text:style-name="P4"/>
      <text:p text:style-name="P5">Sala de la Comisión <text:span text:style-name="T6">mixta</text:span>, <text:span text:style-name="T7">31</text:span><text:span text:style-name="T6"> de mayo de 2023.</text:span></text:p>
      <text:p text:style-name="P11"><text:span text:style-name="T2">F</text:span><text:span text:style-name="T5">irmantes</text:span><text:span text:style-name="T2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1b1df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b1d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1b1df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2:02.538461681</dc:date>
    <meta:editing-duration>PT1M59S</meta:editing-duration>
    <meta:editing-cycles>4</meta:editing-cycles>
    <meta:document-statistic meta:table-count="0" meta:image-count="1" meta:object-count="0" meta:page-count="1" meta:paragraph-count="8" meta:word-count="220" meta:character-count="1440" meta:non-whitespace-character-count="1223"/>
  </office:meta>
</office:document-meta>
</file>